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3" style:parent-style-name="Standard" style:list-style-name="LFO1" style:family="paragraph"/>
    <style:style style:name="T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list-style-name="LFO1" style:family="paragraph"/>
    <style:style style:name="T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list-style-name="LFO1" style:family="paragraph"/>
    <style:style style:name="T2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list-style-name="LFO1" style:family="paragraph"/>
    <style:style style:name="T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Standard" style:list-style-name="LFO1" style:family="paragraph"/>
    <style:style style:name="T5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Standard" style:list-style-name="LFO1" style:family="paragraph"/>
    <style:style style:name="T6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Standard" style:list-style-name="LFO1" style:family="paragraph"/>
    <style:style style:name="T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Standard" style:list-style-name="LFO1" style:family="paragraph"/>
    <style:style style:name="T8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P97" style:parent-style-name="Textbody" style:list-style-name="LFO1" style:family="paragraph"/>
    <style:style style:name="T9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9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Textbody" style:family="paragraph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Textbody" style:family="paragraph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 fo:language="uk" fo:country="UA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 fo:language="uk" fo:country="UA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StrongEmphasis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2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Textbody" style:family="paragraph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 fo:language="uk" fo:country="UA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 fo:language="uk" fo:country="UA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 fo:language="uk" fo:country="UA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4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bottom="0.1965in"/>
      <style:text-properties fo:font-weight="bold" style:font-weight-asian="bold"/>
    </style:style>
    <style:style style:name="P145" style:parent-style-name="Textbody" style:family="paragraph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4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bottom="0.1965in"/>
      <style:text-properties fo:font-weight="bold" style:font-weight-asian="bold"/>
    </style:style>
    <style:style style:name="P149" style:parent-style-name="Textbody" style:family="paragraph">
      <style:text-properties fo:font-weight="bold" style:font-weight-asian="bold" style:font-weight-complex="bold"/>
    </style:style>
    <style:style style:name="P150" style:parent-style-name="Textbody" style:family="paragraph">
      <style:text-properties fo:font-weight="bold" style:font-weight-asian="bold"/>
    </style:style>
    <style:style style:name="P151" style:parent-style-name="Textbody" style:family="paragraph">
      <style:text-properties fo:font-weight="bold" style:font-weight-asian="bold"/>
    </style:style>
    <style:style style:name="P152" style:parent-style-name="Textbody" style:family="paragraph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bottom="0.1965in"/>
      <style:text-properties fo:font-weight="bold" style:font-weight-asian="bold"/>
    </style:style>
    <style:style style:name="P157" style:parent-style-name="Textbody" style:family="paragraph">
      <style:text-properties fo:font-weight="bold" style:font-weight-asian="bold"/>
    </style:style>
    <style:style style:name="P158" style:parent-style-name="Textbody" style:family="paragraph">
      <style:text-properties fo:font-weight="bold" style:font-weight-asian="bold"/>
    </style:style>
    <style:style style:name="P159" style:parent-style-name="Textbody" style:family="paragraph">
      <style:text-properties fo:font-weight="bold" style:font-weight-asian="bold"/>
    </style:style>
    <style:style style:name="P160" style:parent-style-name="Textbody" style:family="paragraph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16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bottom="0.1965in"/>
      <style:text-properties fo:font-weight="bold" style:font-weight-asian="bold"/>
    </style:style>
    <style:style style:name="P164" style:parent-style-name="Textbody" style:family="paragraph">
      <style:text-properties fo:font-weight="bold" style:font-weight-asian="bold" style:font-weight-complex="bold"/>
    </style:style>
    <style:style style:name="P165" style:parent-style-name="Textbody" style:family="paragraph">
      <style:text-properties fo:font-weight="bold" style:font-weight-asian="bold"/>
    </style:style>
    <style:style style:name="P166" style:parent-style-name="Textbody" style:family="paragraph">
      <style:text-properties fo:font-weight="bold" style:font-weight-asian="bold"/>
    </style:style>
    <style:style style:name="P167" style:parent-style-name="Textbody" style:family="paragraph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16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bottom="0.1965in"/>
      <style:text-properties fo:font-weight="bold" style:font-weight-asian="bold"/>
    </style:style>
    <style:style style:name="P171" style:parent-style-name="Textbody" style:family="paragraph">
      <style:text-properties fo:font-weight="bold" style:font-weight-asian="bold"/>
    </style:style>
    <style:style style:name="P172" style:parent-style-name="Textbody" style:family="paragraph">
      <style:text-properties fo:font-weight="bold" style:font-weight-asian="bold"/>
    </style:style>
    <style:style style:name="P173" style:parent-style-name="Textbody" style:family="paragraph">
      <style:text-properties fo:font-weight="bold" style:font-weight-asian="bold"/>
    </style:style>
    <style:style style:name="P174" style:parent-style-name="Textbody" style:family="paragraph">
      <style:text-properties fo:font-weight="bold" style:font-weight-asian="bold" style:font-weight-complex="bold" fo:language="uk" fo:country="UA"/>
    </style:style>
    <style:style style:name="T17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17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78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7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style:font-weight-complex="bold"/>
    </style:style>
    <style:style style:name="T181" style:parent-style-name="Основнойшрифтабзаца" style:family="text">
      <style:text-properties fo:font-weight="bold" style:font-weight-asian="bold" fo:font-style="italic" style:font-style-asian="italic"/>
    </style:style>
    <style:style style:name="P182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8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language="uk" fo:country="UA"/>
    </style:style>
    <style:style style:name="P184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8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8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8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91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92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9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194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95" style:parent-style-name="Textbody" style:family="paragraph">
      <style:text-properties fo:font-weight="bold" style:font-weight-asian="bold" fo:language="uk" fo:country="UA"/>
    </style:style>
    <style:style style:name="P196" style:parent-style-name="Standard" style:family="paragraph">
      <style:paragraph-properties fo:margin-bottom="0.1965in"/>
      <style:text-properties fo:font-weight="bold" style:font-weight-asian="bold"/>
    </style:style>
    <style:style style:name="P197" style:parent-style-name="Textbody" style:family="paragraph">
      <style:text-properties fo:font-weight="bold" style:font-weight-asian="bold" style:font-weight-complex="bold"/>
    </style:style>
    <style:style style:name="P198" style:parent-style-name="Textbody" style:family="paragraph">
      <style:text-properties fo:font-weight="bold" style:font-weight-asian="bold"/>
    </style:style>
    <style:style style:name="P199" style:parent-style-name="Textbody" style:family="paragraph">
      <style:text-properties fo:font-weight="bold" style:font-weight-asian="bold"/>
    </style:style>
    <style:style style:name="P200" style:parent-style-name="Textbody" style:family="paragraph">
      <style:text-properties fo:font-weight="bold" style:font-weight-asian="bold" fo:language="uk" fo:country="UA"/>
    </style:style>
    <style:style style:name="T20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202" style:parent-style-name="Основнойшрифтабзаца" style:family="text">
      <style:text-properties fo:font-weight="bold" style:font-weight-asian="bold" fo:language="uk" fo:country="UA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Standard" style:family="paragraph">
      <style:paragraph-properties fo:margin-bottom="0.1965in"/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P213" style:parent-style-name="Textbody" style:family="paragraph">
      <style:text-properties fo:font-weight="bold" style:font-weight-asian="bold"/>
    </style:style>
    <style:style style:name="P214" style:parent-style-name="Textbody" style:family="paragraph">
      <style:text-properties fo:font-weight="bold" style:font-weight-asian="bold"/>
    </style:style>
    <style:style style:name="P215" style:parent-style-name="Textbody" style:family="paragraph">
      <style:text-properties fo:font-weight="bold" style:font-weight-asian="bold" fo:language="uk" fo:country="UA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21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217" style:parent-style-name="Textbody" style:family="paragraph">
      <style:text-properties fo:font-weight="bold" style:font-weight-asian="bold" fo:language="uk" fo:country="UA"/>
    </style:style>
    <style:style style:name="P218" style:parent-style-name="Standard" style:family="paragraph">
      <style:paragraph-properties fo:margin-bottom="0.1965in"/>
      <style:text-properties fo:font-weight="bold" style:font-weight-asian="bold"/>
    </style:style>
    <style:style style:name="P219" style:parent-style-name="Textbody" style:family="paragraph">
      <style:text-properties fo:font-weight="bold" style:font-weight-asian="bold" style:font-weight-complex="bold"/>
    </style:style>
    <style:style style:name="P220" style:parent-style-name="Textbody" style:family="paragraph">
      <style:text-properties fo:font-weight="bold" style:font-weight-asian="bold"/>
    </style:style>
    <style:style style:name="P221" style:parent-style-name="Textbody" style:family="paragraph">
      <style:text-properties fo:font-weight="bold" style:font-weight-asian="bold"/>
    </style:style>
    <style:style style:name="P222" style:parent-style-name="Textbody" style:family="paragraph">
      <style:text-properties fo:font-weight="bold" style:font-weight-asian="bold" fo:language="uk" fo:country="UA"/>
    </style:style>
    <style:style style:name="P22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224" style:parent-style-name="Textbody" style:family="paragraph">
      <style:text-properties fo:font-weight="bold" style:font-weight-asian="bold" fo:language="uk" fo:country="UA"/>
    </style:style>
    <style:style style:name="P225" style:parent-style-name="Textbody" style:family="paragraph">
      <style:text-properties fo:font-weight="bold" style:font-weight-asian="bold" fo:language="uk" fo:country="UA"/>
    </style:style>
    <style:style style:name="P226" style:parent-style-name="Textbody" style:family="paragraph">
      <style:text-properties fo:font-weight="bold" style:font-weight-asian="bold"/>
    </style:style>
    <style:style style:name="P227" style:parent-style-name="Textbody" style:family="paragraph">
      <style:text-properties fo:font-weight="bold" style:font-weight-asian="bold"/>
    </style:style>
    <style:style style:name="P228" style:parent-style-name="Textbody" style:family="paragraph">
      <style:text-properties fo:font-weight="bold" style:font-weight-asian="bold" style:font-weight-complex="bold"/>
    </style:style>
    <style:style style:name="P229" style:parent-style-name="Textbody" style:family="paragraph">
      <style:text-properties fo:font-weight="bold" style:font-weight-asian="bold" fo:language="uk" fo:country="UA"/>
    </style:style>
    <style:style style:name="P230" style:parent-style-name="Textbody" style:list-style-name="LFO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231" style:parent-style-name="Textbody" style:family="paragraph">
      <style:text-properties fo:font-weight="bold" style:font-weight-asian="bold" fo:language="uk" fo:country="UA"/>
    </style:style>
    <style:style style:name="P232" style:parent-style-name="Textbody" style:family="paragraph">
      <style:text-properties fo:font-weight="bold" style:font-weight-asian="bold" fo:language="uk" fo:country="UA"/>
    </style:style>
    <style:style style:name="P233" style:parent-style-name="Textbody" style:family="paragraph">
      <style:text-properties fo:font-weight="bold" style:font-weight-asian="bold"/>
    </style:style>
    <style:style style:name="P234" style:parent-style-name="Textbody" style:family="paragraph">
      <style:text-properties fo:font-weight="bold" style:font-weight-asian="bold"/>
    </style:style>
    <style:style style:name="P235" style:parent-style-name="Textbody" style:family="paragraph">
      <style:text-properties fo:font-weight="bold" style:font-weight-asian="bold" style:font-weight-complex="bold"/>
    </style:style>
    <style:style style:name="P236" style:parent-style-name="Textbody" style:family="paragraph">
      <style:text-properties fo:font-weight="bold" style:font-weight-asian="bold" fo:language="uk" fo:country="UA"/>
    </style:style>
    <style:style style:name="P237" style:parent-style-name="Textbody" style:list-style-name="LFO2" style:family="paragraph"/>
    <style:style style:name="T23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239" style:parent-style-name="Textbody" style:family="paragraph">
      <style:text-properties fo:font-weight="bold" style:font-weight-asian="bold"/>
    </style:style>
    <style:style style:name="T240" style:parent-style-name="Основнойшрифтабзаца" style:family="text">
      <style:text-properties fo:font-weight="bold" style:font-weight-asian="bold" fo:language="uk" fo:country="UA"/>
    </style:style>
    <style:style style:name="P241" style:parent-style-name="Textbody" style:family="paragraph">
      <style:text-properties fo:font-weight="bold" style:font-weight-asian="bold"/>
    </style:style>
    <style:style style:name="P242" style:parent-style-name="Textbody" style:family="paragraph">
      <style:text-properties fo:font-weight="bold" style:font-weight-asian="bold"/>
    </style:style>
    <style:style style:name="P243" style:parent-style-name="Textbody" style:family="paragraph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 style:font-weight-complex="bold" fo:language="uk" fo:country="UA"/>
    </style:style>
  </office:automatic-styles>
  <office:body>
    <office:text text:use-soft-page-breaks="true">
      <text:p text:style-name="P1"><text:span text:style-name="T2">Шевченко. Підготовка до ЗНО</text:span></text:p>
      <text:list text:style-name="LFO1" text:continue-numbering="true">
        <text:list-item>
          <text:p text:style-name="P3"><text:span text:style-name="T4">Хто</text:span><text:span text:style-name="T5"><text:s/>сказав про Т. Шевченка: «Він був сином мужика і став володарем у царстві духа. Він був кріпаком і став велетнем у царстві людської культури…»?</text:span><text:span text:style-name="T6"><text:line-break/></text:span><text:span text:style-name="StrongEmphasis">А І. Франко;</text:span><text:span text:style-name="T7"><text:line-break/></text:span><text:span text:style-name="T8">Б М. Коцюбинський;</text:span><text:span text:style-name="T9"><text:line-break/></text:span><text:span text:style-name="T10">В Марко Вовчок;</text:span><text:span text:style-name="T11"><text:line-break/></text:span><text:span text:style-name="T12">Г П. Куліш;</text:span><text:span text:style-name="T13"><text:line-break/></text:span><text:span text:style-name="T14">Д Леся Українка.</text:span></text:p>
        </text:list-item>
        <text:list-item>
          <text:p text:style-name="P15"><text:span text:style-name="T16">Яку проблему порушує Т. Шевченко в<text:s/></text:span><text:span text:style-name="T17">поемі «Катерина»?</text:span><text:span text:style-name="T18"><text:line-break/></text:span><text:span text:style-name="T19">А виїзду українців за кордон;</text:span><text:span text:style-name="T20"><text:line-break/></text:span><text:span text:style-name="T21">Б наслідків переселення народів;</text:span><text:span text:style-name="T22"><text:line-break/></text:span><text:span text:style-name="T23">В утримання військових цивільним населенням;</text:span><text:span text:style-name="T24"><text:line-break/></text:span><text:span text:style-name="StrongEmphasis">Г соціальної нерівності і трагічної долі селянки в тогочасному суспільстві;</text:span><text:span text:style-name="T25"><text:line-break/></text:span><text:span text:style-name="T26">Д легковажності дівчат.</text:span></text:p>
        </text:list-item>
        <text:list-item>
          <text:p text:style-name="P27"><text:span text:style-name="T28">Хто є основоположником нової<text:s/></text:span><text:span text:style-name="T29">української літератури?</text:span><text:span text:style-name="T30"><text:line-break/></text:span><text:span text:style-name="T31">А І. П. Котляревський;</text:span><text:span text:style-name="T32"><text:line-break/></text:span><text:span text:style-name="T33">Б Г. Ф. Квітка-Основ’яненко;</text:span><text:span text:style-name="T34"><text:line-break/></text:span><text:span text:style-name="T35">В Є. Гребінка;</text:span><text:span text:style-name="T36"><text:line-break/></text:span><text:span text:style-name="T37">Г М. Шашкевич;</text:span><text:span text:style-name="T38"><text:line-break/></text:span><text:span text:style-name="StrongEmphasis">Д Т.Г.Шевченко.</text:span></text:p>
        </text:list-item>
        <text:list-item>
          <text:p text:style-name="P39"><text:span text:style-name="T40">У якому році було викуплено Т. Шевченка з кріпацтва?</text:span><text:span text:style-name="T41"><text:line-break/></text:span><text:span text:style-name="StrongEmphasis">А 1838 р.;</text:span><text:span text:style-name="T42"><text:line-break/></text:span><text:span text:style-name="T43">Б 1840 р.;</text:span><text:span text:style-name="T44"><text:line-break/></text:span><text:span text:style-name="T45">В 1841р.;</text:span><text:span text:style-name="T46"><text:line-break/></text:span><text:span text:style-name="T47">Г 1836 р.;</text:span><text:span text:style-name="T48"><text:line-break/></text:span><text:span text:style-name="T49">Д 1839 р.</text:span></text:p>
        </text:list-item>
        <text:list-item>
          <text:p text:style-name="P50"><text:span text:style-name="T51">Де було видрукуване перше<text:s/></text:span><text:span text:style-name="T52">видання «Кобзаря» Т. Шевченка?</text:span><text:span text:style-name="T53"><text:line-break/></text:span><text:span text:style-name="T54">А у Києві;</text:span><text:span text:style-name="T55"><text:line-break/></text:span><text:span text:style-name="StrongEmphasis">Б у Санкт-Петербурзі;</text:span><text:span text:style-name="T56"><text:line-break/></text:span><text:span text:style-name="T57">В у Москві;</text:span><text:span text:style-name="T58"><text:line-break/></text:span><text:span text:style-name="T59">Г у Львові;</text:span><text:span text:style-name="T60"><text:line-break/></text:span><text:span text:style-name="T61">Д в Женеві.</text:span></text:p>
        </text:list-item>
        <text:list-item>
          <text:p text:style-name="P62"><text:span text:style-name="T63">Хто є головним героєм поеми Т. Шевченка «Гайдамаки»?</text:span><text:span text:style-name="T64"><text:line-break/></text:span><text:span text:style-name="T65">А Ярема;</text:span><text:span text:style-name="T66"><text:line-break/></text:span><text:span text:style-name="T67">Б М. Залізняк;</text:span><text:span text:style-name="T68"><text:line-break/></text:span><text:span text:style-name="T69">В І. Гонта;</text:span><text:span text:style-name="T70"><text:line-break/></text:span><text:span text:style-name="T71">Г титар;</text:span><text:span text:style-name="T72"><text:line-break/></text:span><text:span text:style-name="StrongEmphasis">Д повсталий народ.</text:span></text:p>
        </text:list-item>
        <text:list-item>
          <text:p text:style-name="P73"><text:span text:style-name="T74">Вкажіть головну думку поеми Т. Шевчен</text:span><text:span text:style-name="T75">ка «Гайдамаки»:</text:span><text:span text:style-name="T76"><text:line-break/></text:span><text:span text:style-name="StrongEmphasis">А заклик до єднання слов’янських народів;</text:span><text:span text:style-name="T77"><text:line-break/></text:span><text:span text:style-name="T78">Б оспівування кохання, що долає на своєму шляху всі перешкоди;</text:span><text:span text:style-name="T79"><text:line-break/></text:span><text:span text:style-name="T80">В осуд жорстокості конфедератів;</text:span><text:span text:style-name="T81"><text:line-break/></text:span><text:span text:style-name="T82">Г захоплення мужністю титаря;</text:span><text:span text:style-name="T83"><text:line-break/></text:span><text:span text:style-name="T84">Д захоплення гайдамаками — народними месниками.</text:span></text:p>
        </text:list-item>
        <text:list-item>
          <text:p text:style-name="P85"><text:span text:style-name="T86">Як сам Т. Шевченко визн</text:span><text:span text:style-name="T87">ачив жанр твору «Сон» («У всякого своя доля…»)?</text:span><text:span text:style-name="T88"><text:line-break/></text:span><text:span text:style-name="T89">А поема;</text:span><text:span text:style-name="T90"><text:line-break/></text:span><text:span text:style-name="T91">Б послання;</text:span><text:span text:style-name="T92"><text:line-break/></text:span><text:span text:style-name="StrongEmphasis">В комедія;</text:span><text:span text:style-name="T93"><text:line-break/></text:span><text:span text:style-name="T94">Г трагедія;</text:span><text:span text:style-name="T95"><text:line-break/></text:span><text:span text:style-name="T96">Д драма.</text:span></text:p>
        </text:list-item>
        <text:list-item>
          <text:p text:style-name="P97"><text:span text:style-name="T98">Я</text:span><text:span text:style-name="T99">кі художні засоби використав Т. Шевченко, щоб яскравіше передати ідею цих слів?</text:span></text:p>
        </text:list-item>
      </text:list>
      <text:p text:style-name="P100">А тюрм, а люду! Що й лічить!<text:line-break/>Од молдованина до фінна,<text:line-break/>На всіх язиках все<text:s/>мовчить,<text:line-break/>Бо благоденствує.</text:p>
      <text:p text:style-name="Textbody"><text:span text:style-name="StrongEmphasis">А іронію;</text:span><text:span text:style-name="T101"><text:line-break/></text:span><text:span text:style-name="T102">Б анафору;</text:span><text:span text:style-name="T103"><text:line-break/></text:span><text:span text:style-name="T104">В риторичні запитання;</text:span><text:span text:style-name="T105"><text:line-break/></text:span><text:span text:style-name="T106">Г епітети;</text:span><text:span text:style-name="T107"><text:line-break/></text:span><text:span text:style-name="T108">Д порівняння..</text:span></text:p>
      <text:p text:style-name="Textbody"><text:span text:style-name="T109">10.<text:s/></text:span><text:span text:style-name="T110">З якого твору Т. Шевченка ці слова?</text:span></text:p>
      <text:p text:style-name="P111">Учітесь, читайте,<text:line-break/>І чужому научайтесь,<text:line-break/>Й свого не цурайтесь…</text:p>
      <text:p text:style-name="Textbody"><text:span text:style-name="T112">А «</text:span><text:span text:style-name="T113">Заповіт</text:span><text:span text:style-name="T114">»;</text:span><text:span text:style-name="T115"><text:line-break/></text:span><text:span text:style-name="T116">Б «Кавказ»;</text:span><text:span text:style-name="T117"><text:line-break/></text:span><text:span text:style-name="T118">В «Сон»;</text:span><text:span text:style-name="T119"><text:line-break/></text:span><text:span text:style-name="T120">Г «</text:span><text:span text:style-name="T121">Гайдамаки</text:span><text:span text:style-name="T122">»;</text:span><text:span text:style-name="T123"><text:line-break/></text:span><text:span text:style-name="StrongEmphasis">Д «І<text:s/></text:span><text:span text:style-name="StrongEmphasis">мертвим, і живим…».</text:span></text:p>
      <text:p text:style-name="Textbody"><text:span text:style-name="T124">11</text:span><text:span text:style-name="T125">.</text:span><text:span text:style-name="T126"><text:s/>З якого твору Т. Шевченка подані рядки?</text:span></text:p>
      <text:p text:style-name="P127">Борітеся — поборете,<text:line-break/>Вам Бог помагає!<text:line-break/>За вас правда, за вас слава<text:line-break/>І воля святая?</text:p>
      <text:p text:style-name="Textbody"><text:span text:style-name="T128">А «Сон»;</text:span><text:span text:style-name="T129"><text:line-break/></text:span><text:span text:style-name="T130">Б «</text:span><text:span text:style-name="T131">Гайдамаки</text:span><text:span text:style-name="T132">»;</text:span><text:span text:style-name="T133"><text:line-break/></text:span><text:span text:style-name="StrongEmphasis">В «Кавказ»;</text:span><text:span text:style-name="T134"><text:line-break/></text:span><text:span text:style-name="T135">Г «</text:span><text:span text:style-name="T136">Катерина</text:span><text:span text:style-name="T137">»;</text:span><text:span text:style-name="T138"><text:line-break/></text:span><text:span text:style-name="T139">Д «</text:span><text:span text:style-name="T140">Заповіт</text:span><text:span text:style-name="T141">».</text:span></text:p>
      <text:p text:style-name="Textbody"><text:span text:style-name="T142">12.<text:s/></text:span><text:span text:style-name="T143">Композиція поеми Т. Шевченка «Гайдамаки»</text:span></text:p>
      <text:p text:style-name="P144">А.<text:s/>не має епілогу <text:s text:c="5"/>Б. має два епілоги <text:s text:c="3"/>В. не має вступу <text:s text:c="2"/>Г. не має авторських відступів</text:p>
      <text:p text:style-name="P145">Д. має два вступи</text:p>
      <text:p text:style-name="Textbody"><text:span text:style-name="T146">13.<text:s/></text:span><text:span text:style-name="T147">Рядки з поеми Тараса Шевченка «Кавказ» «Слава! Хортам, і гончим, і псарям, і нашим батюшкам царям слава» пройнято</text:span></text:p>
      <text:p text:style-name="P148">А. захватом величчю царської особи </text:p>
      <text:p text:style-name="P149">Б. їдким сарказмом</text:p>
      <text:p text:style-name="P150">В. урочистим пафосом</text:p>
      <text:p text:style-name="P151">Г. вірнопідданськими почуттями до царя </text:p>
      <text:p text:style-name="P152">Д. легкою іронією </text:p>
      <text:p text:style-name="Textbody"><text:span text:style-name="T153">14.<text:s/></text:span><text:span text:style-name="T154">Прочитайте уривок поезії Тараса Шевченка та з'ясуйте, кому присвячений твір. "... Замовк неборака, сиротами кинув || І гори, і море, де вперше в</text:span><text:span text:style-name="T155">итав, || Де ватагу пройдисвіта || Водив за собою, || — Все осталось, все сумує, || Як руїни Трої. ||Все сумує, — тільки слава || Сонцем засіяла. || Не вмре кобзар, бо навіки || Його привітала".</text:span></text:p>
      <text:p text:style-name="P156">А. Григорієві Сковороді </text:p>
      <text:p text:style-name="P157">Б. Пантелеймонові Кулішу</text:p>
      <text:p text:style-name="P158">В. Іванові<text:s/>Вишенському </text:p>
      <text:p text:style-name="P159">Г. Іванові Котляревському</text:p>
      <text:p text:style-name="P160">Д. Григорієві Квітці-Основ'яненку </text:p>
      <text:p text:style-name="Textbody"><text:span text:style-name="T161">15.<text:s/></text:span><text:span text:style-name="T162">Закликом до українців закінчується твір: «Обніміться ж, брати мої. || Молю вас, благаю!»</text:span></text:p>
      <text:p text:style-name="P163">А. «Заповіт»</text:p>
      <text:p text:style-name="P164">Б. «І мертвим, і живим...» </text:p>
      <text:p text:style-name="P165">В. «Катерина»</text:p>
      <text:p text:style-name="P166">Г. «Сон» («У всякого своя доля») </text:p>
      <text:p text:style-name="P167">Д. «Гайдамаки» </text:p>
      <text:p text:style-name="Textbody"><text:span text:style-name="T168">16.<text:s/></text:span><text:span text:style-name="T169">У Чигирині, Лисянці, Лебедині, Умані відбуваються події твору</text:span></text:p>
      <text:p text:style-name="P170">А. «Заповіт»</text:p>
      <text:p text:style-name="P171">Б. «І мертвим, і живим...» </text:p>
      <text:p text:style-name="P172">В. «Катерина»</text:p>
      <text:p text:style-name="P173">Г. «Сон» («У всякого своя доля») </text:p>
      <text:p text:style-name="P174">Д. «Гайдамаки» </text:p>
      <text:p text:style-name="Textbody"><text:span text:style-name="T175">17.<text:s/></text:span><text:span text:style-name="T176">Поему «Кавказ» поет присвятив...</text:span></text:p>
      <text:p text:style-name="P177">А Лесі Українці.</text:p>
      <text:p text:style-name="P178">Б Марку<text:s/>Вовчку.</text:p>
      <text:p text:style-name="P179"><text:span text:style-name="T180">В Якову де Бальмену</text:span><text:span text:style-name="T181">.</text:span></text:p>
      <text:p text:style-name="P182">Г В. Жуковському.</text:p>
      <text:p text:style-name="P183">Д Сошенку</text:p>
      <text:p text:style-name="P184"> </text:p>
      <text:p text:style-name="P185"><text:span text:style-name="T186">18</text:span><text:span text:style-name="T187">. Укажіть, яким елементом сюжету поеми Т. Шевченка «Катери</text:span><text:span text:style-name="T188">­на» є подані нижче рядки: «Наймичкою тобі стану... / 3 другою кохайся... / 3 цілим світом... Я забуду, / Що колись кохалась, / Що од<text:s/></text:span><text:span text:style-name="T189">тебе сина мала».</text:span></text:p>
      <text:p text:style-name="P190">А Експозицією.</text:p>
      <text:p text:style-name="P191">Б Зав’язкою.</text:p>
      <text:p text:style-name="P192">В Кульмінацією.</text:p>
      <text:p text:style-name="P193">Г Розвитком дії.</text:p>
      <text:p text:style-name="P194">19. З якого твору рядки</text:p>
      <text:p text:style-name="P195">Нема на світі України,<text:line-break/>Немає другого Дніпра,<text:line-break/>А ви претеся на чужину<text:line-break/>Шукати доброго добра,</text:p>
      <text:p text:style-name="P196">А. «Заповіт»</text:p>
      <text:p text:style-name="P197">Б. «І мертвим, і живим...» </text:p>
      <text:p text:style-name="P198">В. «Катерина»</text:p>
      <text:p text:style-name="P199">Г. «Сон» («У всякого своя доля») </text:p>
      <text:p text:style-name="P200">Д. Гайдамаки</text:p>
      <text:p text:style-name="Textbody"><text:span text:style-name="T201">20.З якого твору рядки</text:span></text:p>
      <text:p text:style-name="Textbody"><text:span text:style-name="T202"><text:s/></text:span><text:span text:style-name="T203">Схаменіться! будьте люди,</text:span><text:span text:style-name="T204"><text:line-break/></text:span><text:span text:style-name="T205">Бо лихо вам буде.</text:span><text:span text:style-name="T206"><text:line-break/></text:span><text:span text:style-name="T207">Розкуються незабаром</text:span><text:span text:style-name="T208"><text:line-break/></text:span><text:span text:style-name="T209">Заковані люде,</text:span></text:p>
      <text:p text:style-name="P210">А. «Заповіт»</text:p>
      <text:p text:style-name="Textbody"><text:span text:style-name="T211">Б. «І мертвим, і живим...»</text:span><text:span text:style-name="T212"> </text:span></text:p>
      <text:p text:style-name="P213">В. «Катерина»</text:p>
      <text:p text:style-name="P214">Г. «Сон» («У всякого своя доля») </text:p>
      <text:p text:style-name="P215">Д. Гайдамаки</text:p>
      <text:section text:name="Sect1" text:style-name="S1">
        <text:p text:style-name="P216">21.З<text:s/>якого твору рядки</text:p>
        <text:p text:style-name="P217">Доборолась Україна<text:line-break/>До самого краю.<text:line-break/>Гірше ляха свої діти<text:line-break/>Її розпинають.</text:p>
        <text:p text:style-name="P218">А. «Заповіт»</text:p>
        <text:p text:style-name="P219">Б. «І мертвим, і живим...» </text:p>
        <text:p text:style-name="P220">В. «Катерина»</text:p>
        <text:p text:style-name="P221">Г. «Сон» («У всякого своя доля») </text:p>
        <text:p text:style-name="P222">Д. Гайдамаки</text:p>
        <text:p text:style-name="P223">22.З якого твору рядки</text:p>
        <text:p text:style-name="P224">Душе моя убогая,<text:line-break/>Чого марне плачеш,<text:line-break/>Чого<text:s/>тобі шкода? Хіба ти не бачиш,<text:line-break/>Хіба ти не чуєш людського плачу?<text:line-break/>То глянь, подивися; ...</text:p>
        <text:p text:style-name="P225">А. «Заповіт»</text:p>
        <text:p text:style-name="P226">Б. «І мертвим, і живим...» </text:p>
        <text:p text:style-name="P227">В. «Катерина»</text:p>
        <text:p text:style-name="P228">Г. «Сон» («У всякого своя доля») </text:p>
        <text:p text:style-name="P229">Д. Гайдамаки</text:p>
        <text:list text:style-name="LFO2" text:continue-numbering="true">
          <text:list-item>
            <text:p text:style-name="P230">З якого твору рядки</text:p>
          </text:list-item>
        </text:list>
        <text:p text:style-name="P231">Летим. Дивлюся, аж світає,<text:line-break/>Край неба палає,<text:line-break/>Соловейко в темнім гаї<text:line-break/>Сонце зострічає.</text:p>
        <text:p text:style-name="P232">А. «Заповіт»</text:p>
        <text:p text:style-name="P233">Б. «І мертвим, і живим...» </text:p>
        <text:p text:style-name="P234">В. «Катерина»</text:p>
        <text:p text:style-name="P235">Г. «Сон» («У всякого своя доля») </text:p>
        <text:p text:style-name="P236">Д. Гайдамаки</text:p>
        <text:list text:style-name="LFO2" text:continue-numbering="true">
          <text:list-item>
            <text:p text:style-name="P237"><text:span text:style-name="T238">З якого твору рядки</text:span></text:p>
          </text:list-item>
        </text:list>
        <text:p text:style-name="P239">Все йде, все минає — і краю немає.<text:line-break/>Куди ж воно ділось? відкіля взялось?<text:line-break/>І дурень, і мудрий нічого не знає.<text:line-break/>Живе… умирає… одно зацвіло,</text:p>
        <text:p text:style-name="Textbody"><text:span text:style-name="T240">А. «Заповіт»</text:span></text:p>
        <text:p text:style-name="P241">Б. «І мертвим, і живим...» </text:p>
        <text:p text:style-name="P242">В. «Катерина»</text:p>
        <text:p text:style-name="P243">Г. «Сон» («У всякого своя доля») </text:p>
        <text:p text:style-name="Textbody"><text:span text:style-name="T244">Д. Гайдамаки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terup</dc:creator>
    <meta:creation-date>2016-10-08T19:08:00Z</meta:creation-date>
    <dc:date>2016-11-13T18:12:00Z</dc:date>
    <meta:template xlink:href="Normal.dotm" xlink:type="simple"/>
    <meta:editing-cycles>12</meta:editing-cycles>
    <meta:editing-duration>PT2640S</meta:editing-duration>
    <meta:document-statistic meta:page-count="1" meta:paragraph-count="9" meta:word-count="747" meta:character-count="4996" meta:row-count="35" meta:non-whitespace-character-count="4258"/>
  </office:meta>
</office:document-meta>
</file>